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5.1187in"/>
    </style:style>
    <style:style style:name="Table3" style:family="table">
      <style:table-properties style:width="6.9861in" fo:margin-left="0in" table:align="center"/>
    </style:style>
    <style:style style:name="TableRow7" style:family="table-row">
      <style:table-row-properties style:min-row-height="0.767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58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7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78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8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78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7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42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left="0.4444in" fo:margin-right="0.293in" fo:text-indent="-0.151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margin-left="0.4444in" fo:margin-right="0.293in" fo:text-indent="-0.1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三鶯線三峽站出入口2捷運開發案公告徵求投資人</text:p>
      <text:p text:style-name="P2">甄選文件複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人名稱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　　年　　<text:s/>　月　　　日</text:p>
          </table:table-cell>
        </table:table-row>
        <table:table-row table:style-name="TableRow17">
          <table:table-cell table:style-name="TableCell18" table:number-columns-spanned="2">
            <text:p text:style-name="P19">申請品項/份數</text:p>
          </table:table-cell>
          <table:covered-table-cell/>
          <table:table-cell table:style-name="TableCell20">
            <text:p text:style-name="P21">□三鶯線三峽站出入口2捷運開發案公告徵求投資人甄選文件複製申請＿＿＿份</text:p>
            <text:p text:style-name="P22">□三鶯線三峽站出入口2捷運開發案公告徵求投資人甄選文件(不含須知參考附件)複製申請＿＿＿份</text:p>
          </table:table-cell>
        </table:table-row>
        <table:table-row table:style-name="TableRow23">
          <table:table-cell table:style-name="TableCell24" table:number-columns-spanned="2">
            <text:p text:style-name="P25">費用總計</text:p>
          </table:table-cell>
          <table:covered-table-cell/>
          <table:table-cell table:style-name="TableCell26">
            <text:p text:style-name="P27">新臺幣＿＿＿＿＿＿元整</text:p>
          </table:table-cell>
        </table:table-row>
        <table:table-row table:style-name="TableRow28">
          <table:table-cell table:style-name="TableCell29" table:number-rows-spanned="5">
            <text:p text:style-name="P30">申請人資訊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檔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內容要旨</text:p>
          </table:table-cell>
          <table:covered-table-cell/>
          <table:table-cell table:style-name="TableCell67">
            <text:p text:style-name="P68">三鶯線三峽站出入口2捷運開發案公告徵求投資人甄選文件複製申請</text:p>
          </table:table-cell>
        </table:table-row>
        <table:table-row table:style-name="TableRow69">
          <table:table-cell table:style-name="TableCell70" table:number-columns-spanned="2">
            <text:p text:style-name="P71">申請目的/理由</text:p>
          </table:table-cell>
          <table:covered-table-cell/>
          <table:table-cell table:style-name="TableCell72">
            <text:p text:style-name="P73">文件申購/民眾申請應用</text:p>
          </table:table-cell>
        </table:table-row>
      </table:table>
      <text:p text:style-name="P74">※甄選文件電子檔案複製後儲存於光碟交付，每份檔案收費新臺幣3,094元整。</text:p>
      <text:p text:style-name="P75"><text:span text:style-name="T76">※甄選文件</text:span><text:span text:style-name="T77">(不含須知參考附件)</text:span><text:span text:style-name="T78">電子檔案複製後儲存於光碟交付，每份檔案收費新臺幣</text:span><text:span text:style-name="T79">368</text:span><text:span text:style-name="T80">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中佑</meta:initial-creator>
    <dc:creator>王俐穎</dc:creator>
    <meta:creation-date>2023-07-21T01:11:00Z</meta:creation-date>
    <dc:date>2023-07-21T01:11:00Z</dc:date>
    <meta:print-date>2021-11-18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