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margin-bottom="0.125in" fo:line-height="0.3472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margin-bottom="0.125in" fo:line-height="0.347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bottom="0.125in" fo:line-height="0.34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bottom="0.125in" fo:line-height="0.347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margin-bottom="0.125in" fo:line-height="0.3472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7" style:family="table-column">
      <style:table-column-properties style:column-width="0.8187in"/>
    </style:style>
    <style:style style:name="TableColumn28" style:family="table-column">
      <style:table-column-properties style:column-width="5.3166in"/>
    </style:style>
    <style:style style:name="Table26" style:family="table">
      <style:table-properties style:width="6.1354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 style:family="table-row">
      <style:table-row-properties style:min-row-height="4.4263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6pt" style:font-size-asian="16pt" style:font-size-complex="14pt"/>
    </style:style>
    <style:style style:name="P40" style:parent-style-name="內文" style:family="paragraph">
      <style:paragraph-properties fo:line-height="0.25in"/>
      <style:text-properties style:font-name="標楷體" style:font-name-asian="標楷體"/>
    </style:style>
    <style:style style:name="P41" style:parent-style-name="內文" style:list-style-name="LFO4" style:family="paragraph">
      <style:paragraph-properties fo:text-align="justify" fo:line-height="0.25in"/>
      <style:text-properties style:font-name="標楷體" style:font-name-asian="標楷體"/>
    </style:style>
    <style:style style:name="P42" style:parent-style-name="內文" style:list-style-name="LFO4" style:family="paragraph">
      <style:paragraph-properties fo:text-align="justify" fo:line-height="0.25in"/>
      <style:text-properties style:font-name="標楷體" style:font-name-asian="標楷體"/>
    </style:style>
    <style:style style:name="P43" style:parent-style-name="內文" style:list-style-name="LFO4" style:family="paragraph">
      <style:paragraph-properties fo:text-align="justify" fo:line-height="0.25in"/>
      <style:text-properties style:font-name="標楷體" style:font-name-asian="標楷體"/>
    </style:style>
    <style:style style:name="P44" style:parent-style-name="內文" style:family="paragraph">
      <style:paragraph-properties style:line-height-at-least="0in" fo:margin-left="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start"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配合捷運汐止東湖線建設計畫變更沿線土地為捷運系統用地及捷運系統用地兼供公園使用主要計畫案」草案公開展覽前之座談會</text:p>
      <text:p text:style-name="P2">人民或團體陳述意見書</text:p>
      <text:p text:style-name="P3"><text:span text:style-name="T4">陳述意見人：</text:span><text:span text:style-name="T5"><text:s text:c="2"/></text:span><text:span text:style-name="T6"><text:s text:c="17"/></text:span><text:span text:style-name="T7"><text:s text:c="8"/></text:span><text:span text:style-name="T8"><text:s text:c="8"/></text:span><text:span text:style-name="T9"><text:s/>(身分證統一編號)</text:span></text:p>
      <text:p text:style-name="P10"><text:span text:style-name="T11">陳述意見團體：</text:span><text:span text:style-name="T12"><text:s text:c="28"/></text:span><text:span text:style-name="T13"><text:s text:c="7"/></text:span><text:span text:style-name="T14"><text:s text:c="6"/></text:span><text:span text:style-name="T15">(代表人)</text:span></text:p>
      <text:p text:style-name="P16"><text:span text:style-name="T17">連絡電話：</text:span><text:span text:style-name="T18"><text:s text:c="35"/></text:span><text:span text:style-name="T19"><text:s text:c="7"/></text:span><text:span text:style-name="T20"><text:s text:c="11"/></text:span></text:p>
      <text:p text:style-name="P21"><text:span text:style-name="T22">聯絡地址：</text:span><text:span text:style-name="T23"><text:s text:c="37"/></text:span><text:span text:style-name="T24"><text:s text:c="7"/></text:span><text:span text:style-name="T25"><text:s text:c="9"/></text:span></text:p>
      <table:table table:style-name="Table26">
        <table:table-columns>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陳述意見</text:p>
          </table:table-cell>
        </table:table-row>
        <table:table-row table:style-name="TableRow34">
          <table:table-cell table:style-name="TableCell35">
            <text:p text:style-name="P36"><text:span text:style-name="T37">(免填)</text:span></text:p>
          </table:table-cell>
          <table:table-cell table:style-name="TableCell38">
            <text:p text:style-name="P39"/>
          </table:table-cell>
        </table:table-row>
      </table:table>
      <text:p text:style-name="P40">備註： <text:s text:c="3"/></text:p>
      <text:list text:style-name="LFO4" text:continue-numbering="true">
        <text:list-item>
          <text:p text:style-name="P41">任何人民團體如有意見，請依上述格式填具後，向主管機關提出。</text:p>
        </text:list-item>
        <text:list-item>
          <text:p text:style-name="P42">本意見書不必另備文。</text:p>
        </text:list-item>
        <text:list-item>
          <text:p text:style-name="P43">請郵寄、逕送或傳真：新北市政府捷運工程局(地址：新北市蘆洲區集賢路245號5樓；電話：2285-2086轉225；傳真：2282-1808)</text:p>
        </text:list-item>
      </text:list>
      <text:p text:style-name="P44"/>
      <text:p text:style-name="P45"><text:span text:style-name="T46">中華民國</text:span><text:span text:style-name="T47"><text:s/></text:span><text:span text:style-name="T48"><text:s text:c="2"/></text:span><text:span text:style-name="T49"><text:s/></text:span><text:span text:style-name="T50"><text:s/></text:span><text:span text:style-name="T51"><text:s/></text:span><text:span text:style-name="T52">年</text:span><text:span text:style-name="T53"><text:s text:c="2"/></text:span><text:span text:style-name="T54"><text:s/></text:span><text:span text:style-name="T55"><text:s text:c="3"/></text:span><text:span text:style-name="T56">月</text:span><text:span text:style-name="T57"><text:s/></text:span><text:span text:style-name="T58"><text:s text:c="2"/></text:span><text:span text:style-name="T59"><text:s/></text:span><text:span text:style-name="T60"><text:s text:c="2"/></text:span><text:span text:style-name="T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標楷體" style:font-name-asian="華康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0631in" fo:margin-bottom="0.9847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ff Lai</meta:initial-creator>
    <dc:creator>葉昱廷</dc:creator>
    <meta:creation-date>2022-04-06T07:48:00Z</meta:creation-date>
    <dc:date>2022-04-06T07:48:00Z</dc:date>
    <meta:print-date>2021-03-15T03:40:00Z</meta:print-date>
    <meta:template xlink:href="Normal.dotm" xlink:type="simple"/>
    <meta:editing-cycles>2</meta:editing-cycles>
    <meta:editing-duration>PT0S</meta:editing-duration>
    <meta:document-statistic meta:page-count="2" meta:paragraph-count="1" meta:word-count="68" meta:character-count="455" meta:row-count="3" meta:non-whitespace-character-count="388"/>
  </office:meta>
</office:document-meta>
</file>